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0pt" fo:font-style="italic" officeooo:rsid="002086ff" officeooo:paragraph-rsid="002086ff" style:font-size-asian="8.75pt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.482cm" fo:margin-right="0cm" fo:text-indent="0cm" style:auto-text-indent="false"/>
    </style:style>
    <style:style style:name="P9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16c46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216c46"/>
    </style:style>
    <style:style style:name="P14" style:family="paragraph" style:parent-style-name="Standard">
      <style:paragraph-properties fo:text-align="center" style:justify-single-word="false"/>
      <style:text-properties officeooo:paragraph-rsid="00216c46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216c46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officeooo:paragraph-rsid="00216c46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216c46" officeooo:paragraph-rsid="00216c46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.035cm" fo:border="0.11pt solid #000000"/>
      <style:text-properties style:font-name="Times New Roman" fo:font-size="10pt" officeooo:paragraph-rsid="00216c46" style:font-size-asian="10pt" style:font-name-complex="Times New Roman" style:font-size-complex="10pt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216c46"/>
    </style:style>
    <style:style style:name="P20" style:family="paragraph" style:parent-style-name="Standard">
      <style:paragraph-properties fo:margin-left="4.972cm" fo:margin-right="0cm" fo:text-align="start" style:justify-single-word="false" fo:text-indent="0cm" style:auto-text-indent="false"/>
      <style:text-properties officeooo:paragraph-rsid="00216c46"/>
    </style:style>
    <style:style style:name="P21" style:family="paragraph" style:parent-style-name="Standard">
      <style:paragraph-properties fo:margin-left="4.972cm" fo:margin-right="0cm" fo:text-align="center" style:justify-single-word="false" fo:text-indent="0cm" style:auto-text-indent="false"/>
      <style:text-properties officeooo:paragraph-rsid="00216c46"/>
    </style:style>
    <style:style style:name="P22" style:family="paragraph" style:parent-style-name="Standard">
      <style:paragraph-properties fo:margin-left="10.874cm" fo:margin-right="0cm" fo:text-align="start" style:justify-single-word="false" fo:text-indent="0cm" style:auto-text-indent="false"/>
      <style:text-properties officeooo:paragraph-rsid="00216c46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5pt" style:text-underline-style="solid" style:text-underline-width="auto" style:text-underline-color="font-color" fo:font-weight="bold" officeooo:paragraph-rsid="00216c46" style:font-size-asian="15pt" style:font-weight-asian="bold" style:font-size-complex="15pt" style:font-weight-complex="bold"/>
    </style:style>
    <style:style style:name="P24" style:family="paragraph" style:parent-style-name="Table_20_Contents">
      <style:text-properties style:font-name="Times New Roman" style:font-name-complex="Times New Roman"/>
    </style:style>
    <style:style style:name="P25" style:family="paragraph" style:parent-style-name="Table_20_Contents">
      <style:text-properties style:font-name="Times New Roman" officeooo:rsid="002086ff" officeooo:paragraph-rsid="002086ff" style:font-name-complex="Times New Roman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86ff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officeooo:rsid="002086ff"/>
    </style:style>
    <style:style style:name="T5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language="fr" fo:country="FR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ar" style:country-complex="SA" style:font-style-complex="italic" style:font-weight-complex="bold"/>
    </style:style>
    <style:style style:name="T7" style:family="text">
      <style:text-properties fo:font-weight="bold" style:font-name-asian="Liberation Sans1" style:font-weight-asian="bold" style:font-name-complex="Liberation San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officeooo:rsid="00216c46"/>
    </style:style>
    <style:style style:name="T11" style:family="text">
      <style:text-properties fo:language="fr" fo:country="FR" style:language-asian="zxx" style:country-asian="none" style:language-complex="ar" style:country-complex="SA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curation de candidat</text:p>
      <text:p text:style-name="P12"/>
      <text:p text:style-name="P13">Je soussigné(e), </text:p>
      <text:p text:style-name="P13">Nom : …............................................................................................</text:p>
      <text:p text:style-name="P13">Prénom : …........................................................................................</text:p>
      <text:p text:style-name="P13">Né(e) le …......................................<text:tab/>à …............................................</text:p>
      <text:p text:style-name="P13">Demeurant à …............................................................................Département :......</text:p>
      <text:p text:style-name="P14"/>
      <text:p text:style-name="P14"/>
      <text:p text:style-name="P14"/>
      <text:p text:style-name="P15">Candidat aux élections à la chambre d'agriculture du <text:span text:style-name="T10">LOIRET</text:span></text:p>
      <text:p text:style-name="P15"/>
      <text:p text:style-name="P14"><text:span text:style-name="T7">……………………………</text:span><text:span text:style-name="T8">..………</text:span></text:p>
      <text:p text:style-name="P15"/>
      <text:p text:style-name="P15">dont la clôture est fixée du 31 janvier 2019</text:p>
      <text:p text:style-name="P15"/>
      <text:p text:style-name="P15"/>
      <text:p text:style-name="P20">Dans le collège <text:span text:style-name="T9">(1)</text:span> …...................................</text:p>
      <text:p text:style-name="P21"/>
      <text:p text:style-name="P20">Sur la liste <text:span text:style-name="T9">(2)</text:span> …....................................................</text:p>
      <text:p text:style-name="P14"/>
      <text:p text:style-name="P19"/>
      <text:p text:style-name="P14"/>
      <text:p text:style-name="P13">1- Atteste sur l'honneur être inscrit (e) sur la liste électorale, </text:p>
      <text:p text:style-name="P13">du collège …........................................................…………………………...</text:p>
      <text:p text:style-name="P13">N° d'électeur : ….......................................</text:p>
      <text:p text:style-name="P13">Dans la commune de : ….............................................………………….…..</text:p>
      <text:p text:style-name="P13">Département : …..........................................………………………………..</text:p>
      <text:p text:style-name="P13"/>
      <text:p text:style-name="P13">2- Donne procuration à ….................................................................................................. …pour déposer ma candidature et la liste sur laquelle elle figure.</text:p>
      <text:p text:style-name="P13"/>
      <text:p text:style-name="P13">3- Déclare sur l'honneur remplir les conditions d'éligibilité fixées à l'article R. 511-30 du code rural et de la pêche maritime.</text:p>
      <text:p text:style-name="P14"/>
      <text:p text:style-name="P14"/>
      <text:p text:style-name="P22">Fait à …..................</text:p>
      <text:p text:style-name="P22">Le …......................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6">(1) préciser le collège électoral pour lequel vous êtes candidat(e)</text:p>
      <text:p text:style-name="P17">(2) préciser le nom de la liste pour laquelle vous êtes candidat(e)</text:p>
      <text:p text:style-name="P13"><text:span text:style-name="Police_20_par_20_défaut"><text:span text:style-name="T11"/></text:span></text:p>
      <text:p text:style-name="P3"/>
      <text:p text:style-name="P3"/>
      <text:p text:style-name="P3"><draw:line text:anchor-type="char" draw:z-index="0" draw:style-name="gr1" draw:text-style-name="P26" svg:x1="0.452cm" svg:y1="0.081cm" svg:x2="11.605cm" svg:y2="0.113cm"><text:p/></draw:line></text:p>
      <text:p text:style-name="P5">Le <text:span text:style-name="T10">candidat</text:span> <text:span text:style-name="T10">doit</text:span> joindre au présent mandat une copie de <text:span text:style-name="T10">sa</text:span> pièce d’ident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/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6:00</meta:creation-date>
    <dc:date>2018-12-05T11:50:22.126000000</dc:date>
    <meta:print-date>2013-11-12T14:21:00</meta:print-date>
    <meta:editing-cycles>6</meta:editing-cycles>
    <meta:editing-duration>PT12M53S</meta:editing-duration>
    <meta:generator>LibreOffice/4.3.7.2.0$Windows_x86 LibreOffice_project/48a90ee55c9f053c937b3e8638cc753652d70536</meta:generator>
    <meta:document-statistic meta:table-count="0" meta:image-count="0" meta:object-count="0" meta:page-count="1" meta:paragraph-count="23" meta:word-count="153" meta:character-count="1618" meta:non-whitespace-character-count="1486"/>
  </office:meta>
</office:document-meta>
</file>